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style:font-name="Vijaya"/>
    </style:style>
    <style:style style:name="T2" style:family="text">
      <style:text-properties style:font-name="Vijaya" fo:font-weight="bold" style:font-weight-asian="bold" style:font-weight-complex="bold"/>
    </style:style>
    <style:style style:name="T3" style:family="text">
      <style:text-properties style:font-name="Vijaya" fo:font-size="15pt" fo:font-weight="bold" style:font-size-asian="15pt" style:font-weight-asian="bold" style:font-size-complex="15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1"/><text:span text:style-name="T4"><text:s/></text:span><text:span text:style-name="T3">Il migliore profilo della luna</text:span></text:p>
      <text:p text:style-name="P1"/>
      <text:p text:style-name="P1">Credevo aspettasse qualcuno seduto sul ramo di quel faggio.Poi capii che erano gli altri, piuttosto, ad aspettare lui.</text:p>
      <text:p text:style-name="P1">Era un alto signore dalle scarpe verdi bottiglia consumate sul davanti.Lasciava penzolare le gambe incrociandole.Il grande cilindro nero poggiato sul capo nascondeva le ciocche più bianche dei suoi capelli. Ingannava gli uomini,occultando <text:s/>quelle sue dita spietate con le quali strappava la felicità. </text:p>
      <text:p text:style-name="P1">Odiavo il suo sentirsi al di sopra delle cose,della gente.Odiavo quella perfezione esagerata che usava nel tracciare delle linee rette con le dita,battendo le palpebre con la stezza frequenza controllata.Accarezzava gli uomini,illudendoli di rimarginare le loro ferite.Filtrava i ricordi prima di custodirli, quasi fossero ricoperti da un pulviscolo minaccioso. </text:p>
      <text:p text:style-name="P1">Avevo fiducia in lui in passato,mi ricopriva di speranza.Ingombrava gli squarci della mia anima di fantasticherie e immaginazione.All'ombra di quel faggio giacevano alogici pensieri.Desideri che annaffiava con cura prima di calpestare per sempre.Solo adesso che non sono più una bambina mi rendo conto di quanta strada mi abbia lasciato sotto i piedi.Avevo scritto la mia vita facendo attenzione che il libro poggiasse perfettamente a terra.Ma le formiche non scruteranno mai gli orizzonti così come i gabbiani.Quelle parole si susseguivano confusamente sulla carta,l'una seguiva l'altra e cercava invano di sorpassarla.Spazi bianchi,vuoti incolmabili. Punteggiatura errata.Alcuni punti li avevo inseriti al posto di virgole. Ma soprattutto era successo il contrario. Tutta colpa di quel cilindro che celava capelli più bianchi del previsto. Avevo creduto di <text:s/>ritrovare quell'ultima fetta di torta dimenticata nella dispensa.Non era stato così, me l'aveva sottratta senza che io me ne accorgessi. Adesso rimangono solo poche briciole che,seppur prelibate,non riusciranno mai a placare la mia fame. Quell'uomo si chiamava Tempo.</text:p>
      <text:p text:style-name="P1">Eppure io del Tempo non ho mai avuto paura.Era passato stando fermo su quell'arbusto,continuando a bucare l'aria con quell'indice incurvato.Penetrato nel mio stomaco, ne aveva congelato le pareti e le ali delle farfalle si erano presto paralizzate. Immobili, inermi. Mi aveva rubato la vista, indebolito i miei progetti.Ho la pelle rugosa, gli occhi spenti. Eppure sento una sottile lingua di porpora nascere sotto gli abissi delle sconfitte.Un fuoco percettibile che la tempesta non spegne. Nella mia testa c'è qualcuno,lo giuro.Ma non sono io.</text:p>
      <text:p text:style-name="P1">Ho due occhi, certo. Ma quello sinistro è molto meno timido.Supera qualsiasi confine opponendogli una energia iperbolica. È per questo che solo una metà della luna mi sorride. Vedo nel rossore dell'alba molto più che una semplice sfumatura di colore e in un sorriso tutt'altro che una fila di denti. Guardo i cristalli di zucchero depositarsi sul fondo della tazzina.Li ammiro e me ne compiaccio.Quella dolcezza non galleggia, non potrà mai apparire in superficie. La densità la inonda, la amalgama.Ma il mondo è fatto di profondità impensate, di grovigli sconfinati. Alcuni rumori trattengono in se la sobrietà del silenzio. Quante immensità dietro l'apparente finitudine.Quanta estensione in un solo secondo. </text:p>
      <text:p text:style-name="P1">Decisi di parlargli,di raccontargli la mia storia. Non si è mai puntuali agli appuntamenti con il Tempo.</text:p>
      <text:p text:style-name="P1"><text:soft-page-break/>Mi sorrise sollevando lentamente un solo angolo delle labbra.Aveva reso sempre più roca la mia voce, soffocato le mie ambizioni, soffiato sul mio cuore fino a rubarmi l'amore. Ma sono qui e ho ancora voglia di volare.</text:p>
      <text:p text:style-name="P1">"Cosa cerchi? L'arcobaleno forse? Coprirò il cielo di foschia.Un fulmine improvviso e poi la pioggia, tanta pioggia. Rimarrai umida e tremante giacchè non hai colto ciò che prima ti ho offerto.Nostalgia del remoto, sogni sgretolati. Credevi fossero di ferro lucente, ma per terra non vedrai altro che ruggine."</text:p>
      <text:p text:style-name="P1">Parlava così, mantenedo l'accuratezza del suo ritmo.</text:p>
      <text:p text:style-name="P1">"Sono vecchia, malata e anche gobba. Non ho grande cultura, non conosco la natura nè le sue leggi.Avrei potuto osservare con maggiore diligenza le stelle e studiare il loro moto,avrei potuto esercitarmi nel canto e raccontare a mia figlia il vero finale di quella favola maledetta.Avrei potuto imparare a cucinare meglio e viaggiare di più. La rosa appassisce,i petali perdono la loro forma e il loro colore.È vero.Ma sono ancora viva e,anche se sembra strano,non ho rimpianto alcuno.Dopo la fine c'è l'eternità,mio caro Tempo."</text:p>
      <text:p text:style-name="P1">Spalancò gli occhi e mi fissò.Il Tempo si era fermato.Le sue palpebre non si chiusero. Un inceppo nell'ingranaggio.Le sue dita iniziarono da allora a disegnare ampie circonferenze.Avevo creduto nel ritorno,nel mio riappriopriarmi di quella felicità lontana.Avevo vinto,rendendo il tempo lo sfondo neutro dell'esistenza e non già il soggetto del dipinto.Fui io a sconfiggere la sua superbia. Io,la Poesia.</text:p>
      <text:p text:style-name="P1"/>
      <text:p text:style-name="P1"><text:s text:c="106"/>Ilaria Pullan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5M18S</meta:editing-duration>
    <meta:editing-cycles>3</meta:editing-cycles>
    <meta:generator>OpenOffice.org/3.3$Win32 OpenOffice.org_project/330m20$Build-9567</meta:generator>
    <dc:date>2014-09-29T11:38:24.29</dc:date>
    <dc:creator>Ilaria Pullano</dc:creator>
    <meta:document-statistic meta:table-count="0" meta:image-count="0" meta:object-count="0" meta:page-count="2" meta:paragraph-count="14" meta:word-count="719" meta:character-count="4971"/>
    <meta:user-defined meta:name="Info 1"/>
    <meta:user-defined meta:name="Info 2"/>
    <meta:user-defined meta:name="Info 3"/>
    <meta:user-defined meta:name="Info 4"/>
  </office:meta>
</office:document-meta>
</file>